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cpi" svg:font-family="'Courier 10cpi', Arial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 style:master-page-name="Standard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officeooo:rsid="001b78f6"/>
    </style:style>
    <style:style style:name="T2" style:family="text">
      <style:text-properties officeooo:rsid="001c9664"/>
    </style:style>
    <style:style style:name="T3" style:family="text">
      <style:text-properties officeooo:rsid="001e0736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ALLEGATO E <text:s text:c="14"/></text:span>PROVINCIA AUTONOMA DI TRENTO</text:p>
      <text:list xml:id="list744461717685425372" text:style-name="L1">
        <text:list-header>
          <text:p text:style-name="P6">- Servizio <text:span text:style-name="T2">Reclutamento, gestione del personale della scuola e relazioni sindacal</text:span>i -</text:p>
        </text:list-header>
      </text:list>
      <text:p text:style-name="P2"/>
      <text:p text:style-name="P2"/>
      <text:p text:style-name="P3">TRATTAMENTO DEI DATI PERSONALI IN CONFORMITA’ ALL’ART 13 DEL DECRETO LEGISLATIVO N. 196/2003</text:p>
      <text:p text:style-name="P1"/>
      <text:p text:style-name="P1"/>
      <text:p text:style-name="P1"><text:tab/>I dati personali forniti dai candidati nella domanda di ammissione saranno raccolti in archivi anche informatici presso la sede della Provincia Autonoma di Trento in p.za Dante, 15 Trento o presso altre sedi di uffici dell’Amministrazione provinciale, da personale individuato in base alla normativa vigente, per la finalità di gestione della procedura selettiva ed eventualmente ai fini dell’instaurazione e della gestione del rapporto di lavoro. </text:p>
      <text:p text:style-name="P1"/>
      <text:p text:style-name="P1"><text:tab/>Il conferimento di tali dati è obbligatorio ai fini della valutazione dei requisiti di partecipazione ed il mancato conferimento provocherà l’esclusione dalla procedura concorsuale.</text:p>
      <text:p text:style-name="P1"/>
      <text:p text:style-name="P1"><text:tab/>Le medesime informazioni potranno essere comunicate unicamente alle amministrazioni pubbliche direttamente interessate allo svolgimento della procedura concorsuale <text:span text:style-name="T1">o alla posizione giuridico economica del candidato oppure ad enti deputati all’assistenza integrativa e complementare su base negoziale,</text:span></text:p>
      <text:p text:style-name="P1"/>
      <text:p text:style-name="P1"><text:tab/>L’interessato gode dei diritti di cui al citato D.Lgs 196/2003 tra i quali figura il diritto di accesso ai dati che lo riguardano, nonché alcuni diritti complementari come il diritto di rettificare, aggiornare, completare o cancellare i dati erronei, incompleti o raccolti in termini non conformi alla legge.</text:p>
      <text:p text:style-name="P1"/>
      <text:p text:style-name="P1"><text:tab/>Tali diritti potranno essere fatti valere nei confronti della Provincia Autonoma di Trento titolare del trattamento.</text:p>
      <text:p text:style-name="P1"/>
      <text:p text:style-name="P1"><text:tab/>Si precisa infine che la presente informativa persegue unicamente gli scopi conoscitivi sopra evidenziati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cpi" svg:font-family="'Courier 10cpi', Arial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2.54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e" style:family="paragraph" style:parent-style-name="Standard">
      <style:paragraph-properties fo:margin-top="0.494cm" fo:margin-bottom="0.494cm" loext:contextual-spacing="false"/>
    </style:style>
    <style:style style:name="trattino" style:family="paragraph" style:parent-style-name="Standard">
      <style:paragraph-properties fo:margin-top="0.494cm" fo:margin-bottom="0.494cm" loext:contextual-spacing="false"/>
    </style:style>
    <style:style style:name="giunta" style:family="paragraph" style:parent-style-name="Standard">
      <style:paragraph-properties fo:margin-top="0.494cm" fo:margin-bottom="0.494cm" loext:contextual-spacing="false"/>
    </style:style>
    <style:style style:name="testo-005flibero" style:family="paragraph" style:parent-style-name="Standard">
      <style:paragraph-properties fo:margin-top="0.494cm" fo:margin-bottom="0.494cm" loext:contextual-spacing="false"/>
    </style:style>
    <style:style style:name="Trattino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="Courier 10cpi" fo:font-family="'Courier 10cpi', Arial" style:font-family-generic="modern" style:font-name-complex="Courier 10cpi" style:font-family-complex="'Courier 10cpi', Arial" style:font-family-generic-complex="modern" style:font-size-complex="10pt"/>
    </style:style>
    <style:style style:name="Trattino2" style:family="paragraph" style:parent-style-name="Standard" style:list-style-name="WW8Num16">
      <style:paragraph-properties fo:text-align="justify" style:justify-single-word="false"/>
      <style:text-properties style:font-name="Courier 10cpi" fo:font-family="'Courier 10cpi', Arial" style:font-family-generic="modern" style:font-name-complex="Courier 10cpi" style:font-family-complex="'Courier 10cpi', Arial" style:font-family-generic-complex="modern" style:font-size-complex="10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style:font-size-complex="10pt"/>
    </style:style>
    <style:style style:name="comma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.75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elenc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-0.75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stremi-at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indent="0cm" style:auto-text-indent="false" fo:background-color="#ffffff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-at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st-centra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center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st-centrato2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center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Normale_20__28_Web_29_3" style:display-name="Normale (Web)3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arattere_20_Carattere1_20_Carattere_20_Carattere_20_Carattere_20_Carattere_20_Carattere_20_Carattere_20_Carattere_20_Carattere_20_Carattere1" style:display-name=" Carattere Carattere1 Carattere Carattere Carattere 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1_20_Carattere_20_Carattere_20_Carattere_20_Carattere_20_Carattere_20_Carattere_20_Carattere_20_Carattere_20_Carattere" style:display-name=" Carattere Carattere1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1_20_Carattere_20_Carattere_20_Carattere_20_Carattere_20_Carattere_20_Carattere" style:display-name=" Carattere Carattere1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fo:color="#000000" fo:font-weight="normal" fo:background-color="#ffff00" style:font-weight-asian="normal"/>
    </style:style>
    <style:style style:name="WW8Num4z0" style:family="text">
      <style:text-properties fo:color="#ff0000" style:font-name="Wingdings" fo:font-family="Wingdings" style:font-pitch="variable" style:font-charset="x-symbol" fo:font-size="12pt" fo:background-color="#ffffff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fo:color="#ff0000" fo:font-style="normal" fo:font-weight="bold" style:font-style-asian="normal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ff00ff" style:font-name="Times New Roman" fo:font-family="'Times New Roman'" style:font-family-generic="roman" style:font-pitch="variable" fo:font-weight="bold" fo:background-color="#ffff00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fo:background-color="#ffff00" style:font-size-complex="12pt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2pt" fo:letter-spacing="-0.005cm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background-color="#ffff00"/>
    </style:style>
    <style:style style:name="WW8Num18z1" style:family="text">
      <style:text-properties fo:color="#000000" fo:font-weight="bold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size-complex="12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tyle="normal" fo:font-weight="bold" fo:background-color="#ffff00" style:font-style-asian="normal" style:font-weight-asian="bold" style:font-weight-complex="bold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font-weight="bold" fo:background-color="#ffff00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4z0" style:family="text">
      <style:text-properties fo:color="#000000" fo:font-weight="bold" fo:background-color="#ffff00" style:font-weight-asian="bold" style:font-weight-complex="bold"/>
    </style:style>
    <style:style style:name="WW8Num25z0" style:family="text">
      <style:text-properties fo:font-weight="bold" fo:background-color="#ffff00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5z1" style:family="text">
      <style:text-properties fo:color="#000000" fo:font-weight="normal" style:font-weight-asian="normal" style:font-weight-complex="normal"/>
    </style:style>
    <style:style style:name="WW8Num25z3" style:family="text"/>
    <style:style style:name="WW8Num26z0" style:family="text">
      <style:text-properties fo:color="#000000" fo:font-weight="bold" fo:background-color="#ffff00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/>
    <style:style style:name="WW8Num26z3" style:family="text"/>
    <style:style style:name="WW8Num27z0" style:family="text">
      <style:text-properties fo:font-weight="normal" fo:background-color="#808000" style:font-weight-asian="normal" style:font-weight-complex="normal"/>
    </style:style>
    <style:style style:name="WW8Num27z1" style:family="text">
      <style:text-properties fo:color="#000000" fo:font-weight="bold" style:font-weight-asian="bold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0z1" style:family="text"/>
    <style:style style:name="WW8Num30z3" style:family="text"/>
    <style:style style:name="WW8Num31z0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fo:font-weight="normal" style:font-weight-asian="normal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line-through-style="solid" style:text-line-through-type="single" fo:font-weight="normal" fo:background-color="#ffff00" style:font-weight-asian="normal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background-color="#ffff00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text-line-through-style="none" style:text-line-through-type="none" fo:font-weight="bold" fo:background-color="#ffff00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1" style:family="text"/>
    <style:style style:name="WW8Num35z3" style:family="text"/>
    <style:style style:name="WW8Num36z0" style:family="text">
      <style:text-properties style:font-name="Times New Roman" fo:font-family="'Times New Roman'" style:font-family-generic="roman" style:font-pitch="variable" fo:font-weight="normal" fo:background-color="#ffffff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6z1" style:family="text">
      <style:text-properties fo:color="#000000"/>
    </style:style>
    <style:style style:name="WW8Num36z3" style:family="text"/>
    <style:style style:name="WW8Num37z0" style:family="text"/>
    <style:style style:name="WW8Num37z1" style:family="text"/>
    <style:style style:name="WW8Num37z3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8z0" style:family="text"/>
    <style:style style:name="WW8Num38z1" style:family="text"/>
    <style:style style:name="WW8Num38z3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fo:color="#000000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fo:color="#000000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Carattere_20_predefinito_20_paragrafo1" style:display-name="Carattere predefinito paragrafo1" style:family="text"/>
    <style:style style:name="normale--char" style:family="text" style:parent-style-name="Carattere_20_predefinito_20_paragrafo1"/>
    <style:style style:name="trattino--char" style:family="text" style:parent-style-name="Carattere_20_predefinito_20_paragrafo1"/>
    <style:style style:name="enfasi-0020-0028grassetto-0029--char" style:family="text" style:parent-style-name="Carattere_20_predefinito_20_paragrafo1"/>
    <style:style style:name="Page_20_Number" style:display-name="Page Number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grassetto1" style:family="text" style:parent-style-name="Carattere_20_predefinito_20_paragrafo1">
      <style:text-properties fo:font-weight="bold" style:font-weight-asian="bold" style:font-weight-complex="bold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trattino--------char----char--char" style:family="text" style:parent-style-name="Carattere_20_predefinito_20_paragrafo1"/>
    <style:style style:name="normale--------char----char--char" style:family="text" style:parent-style-name="Carattere_20_predefinito_20_paragrafo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242cm" fo:text-indent="-0.741cm" fo:margin-left="2.2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OpenSymbol, 'Arial Unicode MS'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OpenSymbol, 'Arial Unicode MS'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charset="x-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OpenSymbol, 'Arial Unicode MS'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OpenSymbol, 'Arial Unicode MS'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charset="x-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OpenSymbol, 'Arial Unicode MS'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  <style:text-properties fo:font-family="OpenSymbol, 'Arial Unicode MS'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  <style:text-properties fo:font-family="OpenSymbol, 'Arial Unicode MS'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  <style:text-properties fo:font-family="Symbol" style:font-charset="x-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fo:font-family="OpenSymbol, 'Arial Unicode MS'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12cm" fo:text-indent="-0.635cm" fo:margin-left="4.12cm"/>
        </style:list-level-properties>
        <style:text-properties fo:font-family="OpenSymbol, 'Arial Unicode MS'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  <style:text-properties fo:font-family="Symbol" style:font-charset="x-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  <style:text-properties fo:font-family="OpenSymbol, 'Arial Unicode MS'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47cm" svg:height="0.4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orso pubblico, per soli titoli, per assunzioni con contratto a tempo indeterminato e determinato di personale della figura</dc:title>
    <meta:initial-creator>pr35954</meta:initial-creator>
    <meta:creation-date>2014-12-09T12:00:00</meta:creation-date>
    <dc:date>2017-01-18T12:25:24.018000000</dc:date>
    <meta:print-date>2014-12-22T13:29:43.59</meta:print-date>
    <meta:editing-cycles>82</meta:editing-cycles>
    <meta:editing-duration>PT5H14M3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0" meta:word-count="235" meta:character-count="1696" meta:non-whitespace-character-count="1451"/>
  </office:meta>
</office:document-meta>
</file>